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635cm" fo:margin-right="0cm" fo:line-height="115%" fo:text-indent="0cm" style:auto-text-indent="false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line-height="115%" fo:text-indent="0cm" style:auto-text-indent="false"/>
      <style:text-properties style:font-style-complex="italic" style:font-weight-complex="bold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_20_indent">
      <style:paragraph-properties fo:line-height="115%"/>
    </style:style>
    <style:style style:name="P9" style:family="paragraph" style:parent-style-name="Text_20_body_20_indent">
      <style:paragraph-properties fo:line-height="115%"/>
      <style:text-properties fo:font-size="12pt" style:font-size-asian="12pt"/>
    </style:style>
    <style:style style:name="P10" style:family="paragraph" style:parent-style-name="Text_20_body_20_indent">
      <style:paragraph-properties fo:line-height="115%"/>
      <style:text-properties fo:font-size="12pt" style:font-size-asian="12pt" style:font-size-complex="12pt"/>
    </style:style>
    <style:style style:name="P11" style:family="paragraph" style:parent-style-name="Heading_20_2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5" style:family="paragraph" style:parent-style-name="Text_20_body_20_indent" style:list-style-name="WWNum1">
      <style:paragraph-properties fo:line-height="115%"/>
      <style:text-properties fo:font-size="12pt" style:font-size-asian="12pt" style:font-size-complex="12pt"/>
    </style:style>
    <style:style style:name="P16" style:family="paragraph" style:parent-style-name="Text_20_body" style:master-page-name="Standard">
      <style:paragraph-properties fo:text-align="end" style:justify-single-word="false" style:page-number="auto"/>
    </style:style>
    <style:style style:name="P17" style:family="paragraph" style:parent-style-name="Text_20_body">
      <style:paragraph-properties fo:line-height="115%" fo:text-align="start" style:justify-single-word="false"/>
      <style:text-properties fo:font-size="12pt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fae84" style:font-size-asian="12pt" style:font-size-complex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<text:span text:style-name="T1">zaproszenia</text:span></text:p>
      <text:p text:style-name="P7"/>
      <text:p text:style-name="P7"/>
      <text:p text:style-name="P17">Nazwa oferenta: ……………………….</text:p>
      <text:p text:style-name="P17">Adres: ………………………………….</text:p>
      <text:p text:style-name="P17">tel.: ……………</text:p>
      <text:p text:style-name="P17">fax: ……………</text:p>
      <text:p text:style-name="P17">e-mail: …………</text:p>
      <text:p text:style-name="P3"/>
      <text:p text:style-name="P3"/>
      <text:h text:style-name="P11" text:outline-level="2">O F E R T A</text:h>
      <text:p text:style-name="P12">dla Domu Pomocy Społecznej Nr 1</text:p>
      <text:p text:style-name="P12">w Tomaszowie Mazowieckim</text:p>
      <text:p text:style-name="P13">ul. Polna 56</text:p>
      <text:p text:style-name="P8"><text:span text:style-name="T3"><text:s text:c="3"/>Odpowiadając na zaproszenie do składania ofert na </text:span><text:span text:style-name="T6">dostawy warzyw i owoców</text:span><text:span text:style-name="T3"> <text:s text:c="12"/>w okresie od 1.</text:span><text:span text:style-name="T4">10</text:span><text:span text:style-name="T3">.2018 r. do 3</text:span><text:span text:style-name="T4">1</text:span><text:span text:style-name="T3">.0</text:span><text:span text:style-name="T4">3</text:span><text:span text:style-name="T3">.201</text:span><text:span text:style-name="T4">9</text:span><text:span text:style-name="T3">r. z dnia 1</text:span><text:span text:style-name="T4">1</text:span><text:span text:style-name="T3">.</text:span><text:span text:style-name="T4">09</text:span><text:span text:style-name="T3">.2018r. </text:span><text:span text:style-name="T5">s</text:span><text:span text:style-name="T2">kładam <text:s/>ofertę realizacji zamówienia za cenę:</text:span></text:p>
      <text:p text:style-name="P9"/>
      <text:p text:style-name="P4">brutto zł: <text:span text:style-name="T7">............................. <text:s text:c="113"/></text:span></text:p>
      <text:p text:style-name="P5"><text:span text:style-name="T7">(</text:span><text:span text:style-name="T9">słownie zł: <text:s/>.......................................................................................................................).</text:span></text:p>
      <text:p text:style-name="P5"/>
      <text:p text:style-name="P5">w tym:</text:p>
      <text:p text:style-name="P4">podatek VAT zł : ………..<text:span text:style-name="T8"><text:line-break/></text:span></text:p>
      <text:p text:style-name="P4">netto zł: ………………….<text:span text:style-name="T8"> <text:s text:c="28"/></text:span></text:p>
      <text:p text:style-name="P4"><text:span text:style-name="T7">(</text:span><text:span text:style-name="T9">słownie zł: ..........................................................................................................................)</text:span>, </text:p>
      <text:p text:style-name="P6"/>
      <text:list xml:id="list2262333647" text:style-name="WWNum1">
        <text:list-item>
          <text:p text:style-name="P15">Oświadczam, że w cenie oferty zostały uwzględnione wszystkie koszty wykonania zamówienia i realizacji świadczenia umownego, a oferta nie stanowi czynu nieuczciwej konkurencji w rozumieniu obowiązujących przepisów.</text:p>
        </text:list-item>
        <text:list-item>
          <text:p text:style-name="P15">Oświadczam, że zapoznałem się z projektem umowy i akceptuję jej postanowienia.</text:p>
        </text:list-item>
        <text:list-item>
          <text:p text:style-name="P15">Uważam się za związanego <text:s/>niniejszą ofertą przez okres 30 dni od terminu składania ofert.</text:p>
        </text:list-item>
        <text:list-item>
          <text:p text:style-name="P15">Oświadczam, że w przypadku wyboru mojej oferty podpiszę umowę w terminie <text:s text:c="13"/>i miejscu zaproponowanym przez Zamawiającego.</text:p>
        </text:list-item>
      </text:list>
      <text:p text:style-name="P10"/>
      <text:p text:style-name="P4">Załączniki do oferty <text:s/>: <text:s text:c="30"/></text:p>
      <text:p text:style-name="P4">- ....................................... <text:s text:c="48"/></text:p>
      <text:p text:style-name="P4">- ......................................</text:p>
      <text:p text:style-name="P1"><text:s text:c="6"/>- ......................................</text:p>
      <text:p text:style-name="P1"><text:s text:c="6"/><text:tab/><text:tab/> <text:s text:c="34"/></text:p>
      <text:p text:style-name="P2"><text:s text:c="3"/>………………………..</text:p>
      <text:p text:style-name="P14"><text:s text:c="136"/>(podpis oferenta)</text:p>
      <text:p text:style-name="Standard">………………… dn. ……………. <text:s text:c="3"/></text:p>
      <text:p text:style-name="Standard"><text:span text:style-name="T10"><text:s text:c="4"/>(miejscowość <text:s text:c="9"/>i <text:s text:c="12"/>data) <text:s text:c="3"/></text:span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24</meta:editing-cycles>
    <meta:print-date>2018-09-11T12:04:26.088000000</meta:print-date>
    <meta:creation-date>2012-02-21T11:36:00</meta:creation-date>
    <dc:date>2018-09-11T12:04:48.459000000</dc:date>
    <meta:editing-duration>PT2M37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30" meta:word-count="170" meta:character-count="1953" meta:non-whitespace-character-count="1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